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gebruik van een exploitatievergunning aan Strandboulevard Oost 16-1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Lef &amp; Co Harderwijk B.V., gevestigd aan de Strandboulevard Oost 16-18. Deze vergunning is verzonden op 22 januari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2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voor het gebruik van een exploitatievergunning aan Strandboulevard Oost 16-18 te Hard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84</meta:user-defined>
    <meta:user-defined meta:name="OVERHEIDop.GmbID/DC.identifier">gmb-2023-91284</meta:user-defined>
    <meta:user-defined meta:name="OVERHEIDop.versieInformatie"/>
  </office:meta>
</office:document-meta>
</file>