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hilips van Wassenaerln 2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7 februari 2023 heeft de gemeente Wijdemeren een aanvraag omgevingsvergunning ontvangen voor het uitbreiden van de woning op de locatie Philips van Wassenaerln 2 te Nederhorst den Berg. De aanvraag is geregistreerd onder zaaknummer Z.7718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18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128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8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8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hilips van Wassenaerln 2 te Nederhorst den Berg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80</meta:user-defined>
    <meta:user-defined meta:name="OVERHEIDop.GmbID/DC.identifier">gmb-2023-91280</meta:user-defined>
    <meta:user-defined meta:name="OVERHEIDop.versieInformatie"/>
  </office:meta>
</office:document-meta>
</file>