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hardhouten vlonder</text:p>
            <text:p text:style-name="common-al">Ingekomen: 27 febr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9127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en Ilp 113</meta:user-defined>
    <meta:user-defined meta:name="DCTERMS.abstract">het plaatsen van een hardhouten vlonder</meta:user-defined>
    <dc:language>nl</dc:language>
    <meta:user-defined meta:name="OVERHEIDop.locatietype/OVERHEIDop.gebiedsmarkering">Adres</meta:user-defined>
    <meta:user-defined meta:name="DC.title">Den Ilp 11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71</meta:user-defined>
    <meta:user-defined meta:name="OVERHEIDop.GmbID/DC.identifier">gmb-2023-91271</meta:user-defined>
    <meta:user-defined meta:name="OVERHEIDop.versieInformatie"/>
  </office:meta>
</office:document-meta>
</file>