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rijfsruimte, Wilgenlaan 35D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3 heeft de gemeente een aanvraag ontvangen voor een omgevingsvergunning op het adres Wilgenlaan 35D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realiseren van een bedrijfsruimt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febr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63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9126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6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26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realiseren van een bedrijfsruimte, Wilgenlaan 35D in Vinkeve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269</meta:user-defined>
    <meta:user-defined meta:name="OVERHEIDop.GmbID/DC.identifier">gmb-2023-91269</meta:user-defined>
    <meta:user-defined meta:name="OVERHEIDop.versieInformatie"/>
  </office:meta>
</office:document-meta>
</file>