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ylvawâl 12 en 14 te Ho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olwerd, Van Aylvawâl 12 en 14, het uitbreiden van de woning op de aanbouw en het plaatsen van een hok (aanvraag is ontvangen op 14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126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6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6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56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an Aylvawâl 12 en 14 te Holwerd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268</meta:user-defined>
    <meta:user-defined meta:name="OVERHEIDop.GmbID/DC.identifier">gmb-2023-91268</meta:user-defined>
    <meta:user-defined meta:name="OVERHEIDop.versieInformatie"/>
  </office:meta>
</office:document-meta>
</file>