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bouwen van een woning, Kransakker 77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een woning op de locatie Kransakker 77 Weert (v). De aanvraag om omgevingsvergunning is ontvangen op 24 februari 2023 en is geregistreerd onder zaaknummer Z2023-00000338.</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91267</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267</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267</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ransakker 77 Weert (v)</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voor bouwen van een woning, Kransakker 77 Weert (v)</meta:user-defined>
    <meta:user-defined meta:name="DCTERMS.W3CDTF/DCTERMS.available">2023-03-02</meta:user-defined>
    <meta:user-defined meta:name="DCTERMS.W3CDTF/OVERHEIDop.jaargang">2023</meta:user-defined>
    <meta:user-defined meta:name="OVERHEIDop.publicationIssue">91267</meta:user-defined>
    <meta:user-defined meta:name="OVERHEIDop.GmbID/DC.identifier">gmb-2023-91267</meta:user-defined>
    <meta:user-defined meta:name="OVERHEIDop.versieInformatie"/>
  </office:meta>
</office:document-meta>
</file>