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, Stationsstraat 3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aanvraag ontvangen voor een omgevingsvergunning op het adres Stationsstraat 3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kozijn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3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125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kozijnen, Stationsstraat 34 in Abcou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57</meta:user-defined>
    <meta:user-defined meta:name="OVERHEIDop.GmbID/DC.identifier">gmb-2023-91257</meta:user-defined>
    <meta:user-defined meta:name="OVERHEIDop.versieInformatie"/>
  </office:meta>
</office:document-meta>
</file>