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ycherinkshoekweg, achter nr.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V-2023-0918 voor een omgevingsvergunning : het vellen van 1 eik, op locatie Wycherinkshoekweg, achter nr.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2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ycherinkshoekweg, achter nr. 34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253</meta:user-defined>
    <meta:user-defined meta:name="OVERHEIDop.GmbID/DC.identifier">gmb-2023-91253</meta:user-defined>
    <meta:user-defined meta:name="OVERHEIDop.versieInformatie"/>
  </office:meta>
</office:document-meta>
</file>