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tijdelijke huisvesting t.b.v. de politie voor een opleidingsruimte - Ottolaan 2, 9207J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ttolaan 2, 9207JR Drachten, het realiseren van een tijdelijke huisvesting t.b.v. de politie voor een opleidingsruimte, datum bekendmaking: 27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12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ttolaan 2, 9207JR Drachten, het realiseren van een tijdelijke huisvesting t.b.v. de politie voor een opleidingsruimte, datum bekendmaking: 27 februari 2023</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het realiseren van een tijdelijke huisvesting t.b.v. de politie voor een opleidingsruimte - Ottolaan 2, 9207JR Drachten</meta:user-defined>
    <meta:user-defined meta:name="DCTERMS.W3CDTF/DCTERMS.available">2023-03-02</meta:user-defined>
    <meta:user-defined meta:name="DCTERMS.W3CDTF/OVERHEIDop.jaargang">2023</meta:user-defined>
    <meta:user-defined meta:name="OVERHEIDop.publicationIssue">91252</meta:user-defined>
    <meta:user-defined meta:name="OVERHEIDop.GmbID/DC.identifier">gmb-2023-91252</meta:user-defined>
    <meta:user-defined meta:name="OVERHEIDop.versieInformatie"/>
  </office:meta>
</office:document-meta>
</file>