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 Het Hogeland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 </text:p>
            <text:p text:style-name="al">- gelet op het gestelde in artikel 149 Gemeentewet;</text:p>
            <text:p text:style-name="al">- gelet op het gestelde in de Kieswet artikel E3 en E4;</text:p>
            <text:p text:style-name="al">- gelet op het bepaalde in artikel 3:12 Cao Gemeenten;</text:p>
            <text:p text:style-name="al"/>
            <text:p text:style-name="al">besluit tot vaststelling van de Regeling vergoeding stembureauleden Het Hoge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Werknemer: de werknemer als bedoeld in artikel 1.1 van de Cao Gemeenten.</text:p>
              </text:list-item>
              <text:list-item text:style-override="id1-3-2-2-1-3-2">
                <text:number>b.</text:number>
                <text:p text:style-name="al">Externe medewerker: de persoon die geen werknemer is en als stembureaulid wordt ingezet bij de verkiezingen. </text:p>
              </text:list-item>
              <text:list-item text:style-override="id1-3-2-2-1-3-3">
                <text:number>c.</text:number>
                <text:p text:style-name="al">Stembureauleden: de voorzitter, het lid als bedoeld in artikel E4 van de Kieswet. </text:p>
              </text:list-item>
              <text:list-item text:style-override="id1-3-2-2-1-3-4">
                <text:number>d.</text:number>
                <text:p text:style-name="al">Teller: de persoon die, niet zijnde stembureaulid, na sluiting van een stembureau mede is belast met het tellen van de stemmen.</text:p>
              </text:list-item>
              <text:list-item text:style-override="id1-3-2-2-1-3-5">
                <text:number>e.</text:number>
                <text:p text:style-name="al">Reserve stembureauleden: personen die geen zitting hebben in een stembureau, maar die wel oproepbaar zijn om als invaller zitting te nemen. </text:p>
              </text:list-item>
              <text:list-item text:style-override="id1-3-2-2-1-3-6">
                <text:number>f.</text:number>
                <text:p text:style-name="al">Zitting: de tijdsperiode die begint en eindigt op het tijdstip, waarop alle volgens de Kieswet voorgeschreven handelingen door het stembureau zijn verricht. </text:p>
              </text:list-item>
              <text:list-item text:style-override="id1-3-2-2-1-3-7">
                <text:number>g.</text:number>
                <text:p text:style-name="al">Periode: </text:p>
              </text:list-item>
              <text:list-item text:style-override="id1-3-2-2-1-3-8">
                <text:number>•</text:number>
                <text:p text:style-name="al">dagdeel van 7.00 uur tot 14.00 uur of van 14.00 tot 21.00 uur.</text:p>
              </text:list-item>
              <text:list-item text:style-override="id1-3-2-2-1-3-9">
                <text:number>•</text:number>
                <text:p text:style-name="al">tellen van 21.00 uur tot einde telling. </text:p>
              </text:list-item>
            </text:list>
            <text:list text:style-name="id1-3-2-2-1-4">
              <text:list-item text:style-override="id1-3-2-2-1-4-1">
                <text:number>h.</text:number>
                <text:p text:style-name="al">Reiskostenvergoeding: de gemaakte reiskosten van en naar het stembureau gedurende de dag van de verkiez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 voor externe medewerkers</text:p>
            <text:list text:style-name="id1-3-2-2-2-2">
              <text:list-item text:style-override="id1-3-2-2-2-2-1">
                <text:number>1.</text:number>
                <text:p text:style-name="al">De vergoeding bedraagt voor een voorzitter € 150,- bruto per dagdeel (inclusief tellen). </text:p>
              </text:list-item>
              <text:list-item text:style-override="id1-3-2-2-2-2-2">
                <text:number>2.</text:number>
                <text:p text:style-name="al">De vergoeding bedraagt voor een stembureaulid € 120,- bruto per dagdeel (inclusief tellen). </text:p>
              </text:list-item>
              <text:list-item text:style-override="id1-3-2-2-2-2-3">
                <text:number>3.</text:number>
                <text:p text:style-name="al">De vergoeding bedraagt voor reserve stembureauleden € 25,- bruto per dag. Wanneer de reserve stembureauleden daadwerkelijk worden opgeroepen dan gelden dezelfde vergoedingen als die van de functie waarvoor zij zijn ingedeeld.</text:p>
              </text:list-item>
              <text:list-item text:style-override="id1-3-2-2-2-2-4">
                <text:number>4.</text:number>
                <text:p text:style-name="al">De vergoeding voor een teller bedraagt € 40,- bruto per periode na 21.00 uur tot einde telling.</text:p>
              </text:list-item>
              <text:list-item text:style-override="id1-3-2-2-2-2-5">
                <text:number>5.</text:number>
                <text:p text:style-name="al">Stembureauleden krijgen een eenvoudige maaltijd.</text:p>
              </text:list-item>
              <text:list-item text:style-override="id1-3-2-2-2-2-6">
                <text:number>6.</text:number>
                <text:p text:style-name="al">Externe medewerkers zijn zelf verantwoordelijk voor de fiscale afdracht over de vergoeding.</text:p>
              </text:list-item>
              <text:list-item text:style-override="id1-3-2-2-2-2-7">
                <text:number>7.</text:number>
                <text:p text:style-name="al">Aan externe medewerkers wordt een reiskostenvergoeding toegekend. De hoogte van deze vergoeding is gelijk aan de door de Belastingdienst vastgestelde maximale onbelaste vergoeding per kilome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goeding voor werknemers</text:p>
            <text:list text:style-name="id1-3-2-2-3-2">
              <text:list-item text:style-override="id1-3-2-2-3-2-1">
                <text:number>1.</text:number>
                <text:p text:style-name="al">Werknemers die door het college worden benoemd als stembureaulid vallen onder de standaardregeling voor werktijden, zoals opgenomen in artikel 5.4 Cao gemeenten. </text:p>
              </text:list-item>
              <text:list-item text:style-override="id1-3-2-2-3-2-2">
                <text:number>2.</text:number>
                <text:p text:style-name="al">Werknemers ontvangen een urencompensatie/tijd voor tijd van de gewerkte uren boven de reguliere werkuren op de verkiezingsdag en;</text:p>
              </text:list-item>
              <text:list-item text:style-override="id1-3-2-2-3-2-3">
                <text:number>3.</text:number>
                <text:p text:style-name="al">de buitendagvenstertoelage wanneer werknemers werken voor 7:00 uur of na 22:00 uur Werknemers met een functie in functieschaal 11 of hoger krijgen geen buitendagvenstertoelage. </text:p>
              </text:list-item>
              <text:list-item text:style-override="id1-3-2-2-3-2-4">
                <text:number>4.</text:number>
                <text:p text:style-name="al">Stembureauleden krijgen een eenvoudige maaltijd.</text:p>
              </text:list-item>
              <text:list-item text:style-override="id1-3-2-2-3-2-5">
                <text:number>5.</text:number>
                <text:p text:style-name="al">Aan werknemers wordt een reiskostenvergoeding toegekend. De hoogte van deze vergoeding is gelijk aan de door de Belastingdienst vastgestelde maximale onbelaste vergoeding per kilomet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-1">
                <text:number>1.</text:number>
                <text:p text:style-name="al">De regeling wordt aangehaald als "Regeling vergoeding stembureauleden en tellers gemeente Het Hogeland 2023". De regeling treedt in werking met ingang van 1 januari 2023. </text:p>
              </text:list-item>
              <text:list-item text:style-override="id1-3-2-2-4-2-2">
                <text:number>2.</text:number>
                <text:p text:style-name="al">De “Regeling vergoeding stembureauleden en tellers Het Hogeland” vastgesteld op 19 januari 2021 komt met het vaststellen van deze regeling te verva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t Hogeland op 21 februari 2023</text:span></text:p>
            <text:p><text:span text:style-name="functie">H.J. Bolding, voorzit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2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3-01-01</meta:user-defined>
    <meta:user-defined meta:name="DC.source">hoofdstuk E van de Kieswet]|[1.0:c:BWBR0004627&amp;hoofdstuk=E&amp;g=2023-01-01</meta:user-defined>
    <meta:user-defined meta:name="DC.source">CAO Gemeenten]|[https://www.caogemeenten.nl/cao-gemeenten/salaris-salaristoeslagen-en-vergoedingen</meta:user-defined>
    <dc:language>nl</dc:language>
    <meta:user-defined meta:name="OVERHEIDop.locatietype/OVERHEIDop.gebiedsmarkering">Gemeente</meta:user-defined>
    <meta:user-defined meta:name="DC.title">Regeling vergoeding stembureauleden en tellers Het Hogeland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42</meta:user-defined>
    <meta:user-defined meta:name="OVERHEIDop.betreftRegeling">CVDR693022_1</meta:user-defined>
    <meta:user-defined meta:name="xs:date/OVERHEIDop.startdatum">2023-03-09</meta:user-defined>
    <meta:user-defined meta:name="OVERHEIDop.GmbID/DC.identifier">gmb-2023-91242</meta:user-defined>
    <meta:user-defined meta:name="OVERHEIDop.versieInformatie"/>
  </office:meta>
</office:document-meta>
</file>