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plaatsen van 9 stacaravans en een algemene unit, Frieswijkerweg 2 7433RB Schalkhaar, [DPV00D0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037</text:p>
            <text:p text:style-name="common-al">
            <text:span text:style-name="nadrukvet">Uiterlijke besluitdatum:</text:span> 16-02-2023</text:p>
            <text:p text:style-name="common-al">
            <text:span text:style-name="nadrukvet">Locatie:</text:span> Frieswijkerweg 2 7433RB Schalkhaar, [DPV00D04215] Diepenveen D 4215</text:p>
            <text:p text:style-name="common-al">
            <text:span text:style-name="nadrukvet">Projectomschrijving:</text:span> het verplaatsen van 9 stacaravans en een algemene un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037</meta:user-defined>
    <meta:user-defined meta:name="DCTERMS.abstract">het verplaatsen van 9 stacaravans en een algemene unit</meta:user-defined>
    <dc:language>nl</dc:language>
    <meta:user-defined meta:name="OVERHEIDop.locatietype/OVERHEIDop.gebiedsmarkering">Punt</meta:user-defined>
    <meta:user-defined meta:name="DC.title">Verlenging beslistermijn omgevingsvergunning,het verplaatsen van 9 stacaravans en een algemene unit, Frieswijkerweg 2 7433RB Schalkhaar, [DPV00D04215] Diepenveen D 4215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24</meta:user-defined>
    <meta:user-defined meta:name="OVERHEIDop.GmbID/DC.identifier">gmb-2023-9124</meta:user-defined>
    <meta:user-defined meta:name="OVERHEIDop.versieInformatie"/>
  </office:meta>
</office:document-meta>
</file>