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carport, Dr. E.J. Roelfsemalaan 1, 7941 G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carport aan de Dr. E.J. Roelfsemalaan 1, 7941 GV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4-02-2023. We nemen over de aanvraag waarschijnlijk voor 21-04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123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3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3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30312</meta:user-defined>
    <dc:language>nl</dc:language>
    <meta:user-defined meta:name="OVERHEIDop.locatietype/OVERHEIDop.gebiedsmarkering">Punt</meta:user-defined>
    <meta:user-defined meta:name="DC.title">Aanvraag omgevingsvergunning regulier, het plaatsen van een carport, Dr. E.J. Roelfsemalaan 1, 7941 GV Meppel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236</meta:user-defined>
    <meta:user-defined meta:name="OVERHEIDop.GmbID/DC.identifier">gmb-2023-91236</meta:user-defined>
    <meta:user-defined meta:name="OVERHEIDop.versieInformatie"/>
  </office:meta>
</office:document-meta>
</file>