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Jagtlustweg 3, 8162NJ Epe (7413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bomen aan Jagtlustweg 3, 8162NJ Epe. </text:p>
            <text:p text:style-name="common-al">Datum aanvraag:  27-02-2023</text:p>
            <text:p text:style-name="common-al">Zaaknummer : 74135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23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417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7 bomen aan Jagtlustweg 3, 8162NJ Epe (741358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32</meta:user-defined>
    <meta:user-defined meta:name="OVERHEIDop.GmbID/DC.identifier">gmb-2023-91232</meta:user-defined>
    <meta:user-defined meta:name="OVERHEIDop.versieInformatie"/>
  </office:meta>
</office:document-meta>
</file>