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4913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Kabaal ontvangen voor het evenement Veur de Bakker plaatsvindend van 2 juni 2023 t/m 3 juni 2023   op de Brink te Bathmen.</text:p>
            <text:p text:style-name="common-al">De aanvraag ligt van 2 maart 2023 t/m 16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2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Bathmen (49132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27</meta:user-defined>
    <meta:user-defined meta:name="OVERHEIDop.GmbID/DC.identifier">gmb-2023-91227</meta:user-defined>
    <meta:user-defined meta:name="OVERHEIDop.versieInformatie"/>
  </office:meta>
</office:document-meta>
</file>