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llems- en Gouverneurspolder in uiterwaarden noordzijde Waal, Ochten: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illems- en Gouverneurspolder in uiterwaarden noordzijde Waal, Ochten: kappen van bomen. Beslistermijn verlengd tot 08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9121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1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1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nging beslistermijn Willems- en Gouverneurspolder in uiterwaarden noordzijde Waal, Ochten: kappen van bom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13</meta:user-defined>
    <meta:user-defined meta:name="OVERHEIDop.GmbID/DC.identifier">gmb-2023-91213</meta:user-defined>
    <meta:user-defined meta:name="OVERHEIDop.versieInformatie"/>
  </office:meta>
</office:document-meta>
</file>