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rislaan 4 5595E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7-02-2023 een aanvraag omgevingsvergunning ontvangen.</text:p>
            <text:p text:style-name="common-al"> Het betreft een aanvraag op locatie Irislaan 4 5595EH Leende met omschrijving Vellen van houtopstand Irislaan 4 Leende en zaaknummer <text:span text:style-name="nadrukvet">2023-346784</text:span>. </text:p>
            <text:p text:style-name="common-al"> De zaak is geregistreerd onder nummer 2023-346784 en is aangevraagd voor de volgende onderdelen: Vellen van houtopstand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12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784</meta:user-defined>
    <meta:user-defined meta:name="DCTERMS.abstract">Vellen van houtopstand Irislaan 4 Leende</meta:user-defined>
    <dc:language>nl</dc:language>
    <meta:user-defined meta:name="OVERHEIDop.locatietype/OVERHEIDop.gebiedsmarkering">Punt</meta:user-defined>
    <meta:user-defined meta:name="DC.title">Ingediende aanvraag omgevingsvergunning Irislaan 4 5595EH Leen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10</meta:user-defined>
    <meta:user-defined meta:name="OVERHEIDop.GmbID/DC.identifier">gmb-2023-91210</meta:user-defined>
    <meta:user-defined meta:name="OVERHEIDop.versieInformatie"/>
  </office:meta>
</office:document-meta>
</file>