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enswei 5, Dodewaard: bouwen trappentoren in tankp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verlenging beslistermijn voor</text:p>
            <text:p text:style-name="last-al">Voorenswei 5, Dodewaard: bouwen trappentoren in tankput. Beslistermijn verlengd tot 30-03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91209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209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209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ging beslistermijn Voorenswei 5, Dodewaard: bouwen trappentoren in tankput</meta:user-defined>
    <meta:user-defined meta:name="DCTERMS.W3CDTF/DCTERMS.available">2023-03-02</meta:user-defined>
    <meta:user-defined meta:name="DCTERMS.W3CDTF/OVERHEIDop.jaargang">2023</meta:user-defined>
    <meta:user-defined meta:name="OVERHEIDop.publicationIssue">91209</meta:user-defined>
    <meta:user-defined meta:name="OVERHEIDop.GmbID/DC.identifier">gmb-2023-91209</meta:user-defined>
    <meta:user-defined meta:name="OVERHEIDop.versieInformatie"/>
  </office:meta>
</office:document-meta>
</file>