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 bloemisterij, wijzigen gevel en veranderen bestemming: Hoofdstraat 2c (KTR00 E 1017), Kesteren (17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bouw bloemisterij, wijzigen gevel en veranderen bestemming: Hoofdstraat 2c (KTR00 E 1017), Kesteren (17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2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bouw bloemisterij, wijzigen gevel en veranderen bestemming: Hoofdstraat 2c (KTR00 E 1017), Kesteren (17-0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01</meta:user-defined>
    <meta:user-defined meta:name="OVERHEIDop.GmbID/DC.identifier">gmb-2023-91201</meta:user-defined>
    <meta:user-defined meta:name="OVERHEIDop.versieInformatie"/>
  </office:meta>
</office:document-meta>
</file>