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ntheffing aan Wilgenstraat 10, 7101 TC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Ontheffing geluid verjaardagfeest 18 maart 2023 aan Wilgenstraat 10, 7101 TC Winterswijk</text:span>
          </text:p>
            <text:p text:style-name="common-al">De gemeente Winterswijk heeft een aanvraag voor een vergunning ontvangen. De vergunning is aangevraagd voor een Ontheffing geluid vanwege een verjaardagfeest op 18 maart 2023 aan Wilgenstraat 10, 7101 TC Winterswijk.</text:p>
            <text:p text:style-name="common-al">
            <text:span text:style-name="nadrukvet">Waarom publiceert de gemeente Winterswijk dit bericht?</text:span>
          </text:p>
            <text:p text:style-name="common-al">Met dit bericht informeert de gemeente Winterswijk u over de aanvraag. Dan kunt u op tijd reageren als u het hier niet mee eens bent.</text:p>
            <text:p text:style-name="common-al">
            <text:span text:style-name="nadrukvet">Wanneer neemt de gemeente Winterswijk een besluit over de aanvraag?</text:span>
          </text:p>
            <text:p text:style-name="common-al">De gemeente Winterswijk heeft de aanvraag ontvangen op 27 februari 2023. Wanneer een besluit wordt genomen, publiceren wij een nieuw bericht.</text:p>
            <text:p text:style-name="common-al">
            <text:span text:style-name="nadrukvet">Heeft u vragen over de aanvraag van de vergunning of wilt u een zienswijze indienen?</text:span>
          </text:p>
            <text:p text:style-name="common-al">U kunt nu alvast de aanvraag bekijken en hierover vragen stellen. Hiervoor neemt u contact op met de gemeente Winterswijk. Dit kan via gemeente@interswijk.nl of het telefoonnummer (0543) 543 543.</text:p>
            <text:p text:style-name="last-al">Heeft u de aanvraag niet ingediend, maar heeft u wel een belang bij het besluit op bovenstaande aanvraag, dan kunt u een zienswijze indienen. Dat kan schriftelijk of mondeling binnen 1 week na deze publicatie. De ingebrachte reacties betrekken wij bij de beslissing over de aanvraag. Het maken van bezwaar is pas mogelijk wanneer een besluit is genomen over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91200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200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200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Wilgenstraat 10, 7101 TC Winterswijk</meta:user-defined>
    <dc:language>nl</dc:language>
    <meta:user-defined meta:name="OVERHEIDop.locatietype/OVERHEIDop.gebiedsmarkering">Punt</meta:user-defined>
    <meta:user-defined meta:name="DC.title">Aanvraag vergunning voor Ontheffing aan Wilgenstraat 10, 7101 TC Winterswijk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200</meta:user-defined>
    <meta:user-defined meta:name="OVERHEIDop.GmbID/DC.identifier">gmb-2023-91200</meta:user-defined>
    <meta:user-defined meta:name="OVERHEIDop.versieInformatie"/>
  </office:meta>
</office:document-meta>
</file>