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tijdelijke bedrijfsbestemming Willemspolder fase 1: Nieuweweg 2 IJzendoorn (15-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tijdelijke bedrijfsbestemming Willemspolder fase 1: Nieuweweg 2 IJzendoorn (15-2-2023). Zienswijze vanaf 23-02-2023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1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ter inzage tijdelijke bedrijfsbestemming Willemspolder fase 1: Nieuweweg 2 IJzendoorn (15-2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98</meta:user-defined>
    <meta:user-defined meta:name="OVERHEIDop.GmbID/DC.identifier">gmb-2023-91198</meta:user-defined>
    <meta:user-defined meta:name="OVERHEIDop.versieInformatie"/>
  </office:meta>
</office:document-meta>
</file>