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erweg 35A, 2811L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een aanvraag om een omgevingsvergunning ontvangen. Dit betreft het bouwen van een clubhuis, na sloop oud pand ter plaatse van de Nieuwdorperweg 35A, 2811LB Reeuwijk. De aanvraag is geregistreerd onder kenmerk 2023-00000835.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11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ieuwdorperweg 35A, 2811LB Reeuwijk</meta:user-defined>
    <meta:user-defined meta:name="DCTERMS.W3CDTF/DCTERMS.available">2023-03-02</meta:user-defined>
    <meta:user-defined meta:name="DCTERMS.W3CDTF/OVERHEIDop.jaargang">2023</meta:user-defined>
    <meta:user-defined meta:name="OVERHEIDop.publicationIssue">91195</meta:user-defined>
    <meta:user-defined meta:name="OVERHEIDop.GmbID/DC.identifier">gmb-2023-91195</meta:user-defined>
    <meta:user-defined meta:name="OVERHEIDop.versieInformatie"/>
  </office:meta>
</office:document-meta>
</file>