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handelsreclame, Kanaalstraat 6 5611CT Eindhoven, Kanaalstraat 4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514</text:p>
            <text:p text:style-name="common-al">Omschrijving: plaatsen van handelsreclame</text:p>
            <text:p text:style-name="common-al">Adres: Kanaalstraat 6 5611CT Eindhoven, Kanaalstraat 4 5611CT Eindhoven</text:p>
            <text:p text:style-name="common-al">Soort aanvraag: Bouwen</text:p>
            <text:p text:style-name="common-al">Besluit: Verleend</text:p>
            <text:p text:style-name="common-al">Besluitdatum: 28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19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9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9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14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plaatsen van handelsreclame, Kanaalstraat 6 5611CT Eindhoven, Kanaalstraat 4 5611CT Eindhov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191</meta:user-defined>
    <meta:user-defined meta:name="OVERHEIDop.GmbID/DC.identifier">gmb-2023-91191</meta:user-defined>
    <meta:user-defined meta:name="OVERHEIDop.versieInformatie"/>
  </office:meta>
</office:document-meta>
</file>