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17779 - Geerstraat 8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8 Winssen</text:p>
            <text:p text:style-name="common-al">Omschrijving : vervangen van het bijgebouw</text:p>
            <text:p text:style-name="common-al">Datum ontvangst :    24 februari 2023</text:p>
            <text:p text:style-name="common-al">Zaaknummer ODRN : W.Z23.1018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1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17779 - Geerstraat 8 Winssen</meta:user-defined>
    <meta:user-defined meta:name="DCTERMS.W3CDTF/DCTERMS.available">2023-03-02</meta:user-defined>
    <meta:user-defined meta:name="DCTERMS.W3CDTF/OVERHEIDop.jaargang">2023</meta:user-defined>
    <meta:user-defined meta:name="OVERHEIDop.publicationIssue">91190</meta:user-defined>
    <meta:user-defined meta:name="OVERHEIDop.GmbID/DC.identifier">gmb-2023-91190</meta:user-defined>
    <meta:user-defined meta:name="OVERHEIDop.versieInformatie"/>
  </office:meta>
</office:document-meta>
</file>