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kennisgeving incidentele festiviteiten voor het organiseren van feestavonden op 13, 20 en 27 januari en 3 februari 2023- de Knip 2 in Leek (Kantine VEV'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3 heeft de gemeente Westerkwartier een melding ontvangen voor activiteiten waarvoor geen vergunningplicht geldt op de locatie de Knip 2 in Leek (Kantine VEV'67). De melding is geregistreerd onder zaaknummer Z202300049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119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19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19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kennisgeving incidentele festiviteiten voor het organiseren van feestavonden op 13, 20 en 27 januari en 3 februari 2023- de Knip 2 in Leek (Kantine VEV'67)</meta:user-defined>
    <meta:user-defined meta:name="DCTERMS.W3CDTF/DCTERMS.available">2023-01-09</meta:user-defined>
    <meta:user-defined meta:name="DCTERMS.W3CDTF/OVERHEIDop.jaargang">2023</meta:user-defined>
    <meta:user-defined meta:name="OVERHEIDop.publicationIssue">9119</meta:user-defined>
    <meta:user-defined meta:name="OVERHEIDop.GmbID/DC.identifier">gmb-2023-9119</meta:user-defined>
    <meta:user-defined meta:name="OVERHEIDop.versieInformatie"/>
  </office:meta>
</office:document-meta>
</file>