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perkt veranderen milieu-inrichting: Rijnbandijk 119, Opheusden (15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eperkt veranderen milieu-inrichting: Rijnbandijk 119, Opheusden (15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11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eperkt veranderen milieu-inrichting: Rijnbandijk 119, Opheusden (15-02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87</meta:user-defined>
    <meta:user-defined meta:name="OVERHEIDop.GmbID/DC.identifier">gmb-2023-91187</meta:user-defined>
    <meta:user-defined meta:name="OVERHEIDop.versieInformatie"/>
  </office:meta>
</office:document-meta>
</file>