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21 Mozartlaan 230 te Tilburg, kappen van 1 boom, verzonden 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821 - B - Mozartlaan 2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821 Mozartlaan 230 te Tilburg, kappen van 1 boom, verzonden 5 januari 2023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18</meta:user-defined>
    <meta:user-defined meta:name="OVERHEIDop.GmbID/DC.identifier">gmb-2023-9118</meta:user-defined>
    <meta:user-defined meta:name="OVERHEIDop.versieInformatie"/>
  </office:meta>
</office:document-meta>
</file>