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et plaatsen van een schaftkeet, mobiele kraan en materiaalopslag, Leemkuil 3 5626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97</text:p>
            <text:p text:style-name="common-al">Omschrijving: het plaatsen van een schaftkeet, mobiele kraan en materiaalopslag</text:p>
            <text:p text:style-name="common-al">Adres: Leemkuil 3 5626EA Eindhoven</text:p>
            <text:p text:style-name="common-al">Soort aanvraag: Gebruik openbare ruimte</text:p>
            <text:p text:style-name="common-al">Besluit: Verleend</text:p>
            <text:p text:style-name="common-al">Besluitdatum: 28-02-2023</text:p>
            <text:p text:style-name="common-al">Heeft u direct belang bij deze beslissing? Dan kunt u binnen zes weken, na 28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17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497</meta:user-defined>
    <meta:user-defined meta:name="DCTERMS.abstract">het plaatsen van een schaftkeet, mobiele kraan en materiaalopslag</meta:user-defined>
    <dc:language>nl</dc:language>
    <meta:user-defined meta:name="OVERHEIDop.locatietype/OVERHEIDop.gebiedsmarkering">Punt</meta:user-defined>
    <meta:user-defined meta:name="DC.title">Besluit op aanvraag: het plaatsen van een schaftkeet, mobiele kraan en materiaalopslag, Leemkuil 3 5626EA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77</meta:user-defined>
    <meta:user-defined meta:name="OVERHEIDop.GmbID/DC.identifier">gmb-2023-91177</meta:user-defined>
    <meta:user-defined meta:name="OVERHEIDop.versieInformatie"/>
  </office:meta>
</office:document-meta>
</file>