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apoleonsbaan Noord Baarlo perceel C 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februari 2023 besloten, om de beslistermijn voor de aanvraag omgevingsvergunning voor het realiseren van een inrit op locatie Napoleonsbaan Noord Baarlo perceel C 5902 met zaaknummer 1894268318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1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Napoleonsbaan Noord Baarlo perceel C 590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74</meta:user-defined>
    <meta:user-defined meta:name="OVERHEIDop.GmbID/DC.identifier">gmb-2023-91174</meta:user-defined>
    <meta:user-defined meta:name="OVERHEIDop.versieInformatie"/>
  </office:meta>
</office:document-meta>
</file>