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2 woonkamers: Stationsstraat 28, Kesteren (20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2 woonkamers: Stationsstraat 28, Kesteren (20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17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7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7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groten 2 woonkamers: Stationsstraat 28, Kesteren (20-02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72</meta:user-defined>
    <meta:user-defined meta:name="OVERHEIDop.GmbID/DC.identifier">gmb-2023-91172</meta:user-defined>
    <meta:user-defined meta:name="OVERHEIDop.versieInformatie"/>
  </office:meta>
</office:document-meta>
</file>