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uitweg: Jacob Catsstraat 1, Kesteren (20-0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uitweg: Jacob Catsstraat 1, Kesteren (20-0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116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1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wijzigen uitweg: Jacob Catsstraat 1, Kesteren (20-02-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169</meta:user-defined>
    <meta:user-defined meta:name="OVERHEIDop.GmbID/DC.identifier">gmb-2023-91169</meta:user-defined>
    <meta:user-defined meta:name="OVERHEIDop.versieInformatie"/>
  </office:meta>
</office:document-meta>
</file>