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7681ZP Vroomshoop, aanvragen voor een ontheffing artikel 35 Alcoholwet ivm Koningsdag 2023; Oranjevereniging Vroomshoop, ontvangen op 27-02-2023, zaaknummer TR-Z2023-00040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 7681ZP Vroomshoop</text:p>
            <text:p text:style-name="common-al">
            <text:span text:style-name="nadrukvet">Wat?:</text:span> aanvragen voor een ontheffing artikel 35 Alcoholwet ivm Koningsdag 2023; Oranjevereniging Vroomshoop</text:p>
            <text:p text:style-name="common-al">
            <text:span text:style-name="nadrukvet">Wanneer?:</text:span> van 27-04-2023 09:00 tot 27-04-2023 23: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116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6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6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407</meta:user-defined>
    <meta:user-defined meta:name="DCTERMS.abstract">aanvragen voor een ontheffing artikel 35 Alcoholwet ivm Koningsdag 2023; Oranjevereniging Vroomshoop </meta:user-defined>
    <dc:language>nl</dc:language>
    <meta:user-defined meta:name="OVERHEIDop.locatietype/OVERHEIDop.gebiedsmarkering">Punt</meta:user-defined>
    <meta:user-defined meta:name="DC.title">Gemeente Twenterand - Ingekomen aanvraag, Burgemeester Koetjestraat 2 7681ZP Vroomshoop, aanvragen voor een ontheffing artikel 35 Alcoholwet ivm Koningsdag 2023; Oranjevereniging Vroomshoop, ontvangen op 27-02-2023, zaaknummer TR-Z2023-000407</meta:user-defined>
    <meta:user-defined meta:name="DCTERMS.W3CDTF/DCTERMS.available">2023-03-08</meta:user-defined>
    <meta:user-defined meta:name="DCTERMS.W3CDTF/OVERHEIDop.jaargang">2023</meta:user-defined>
    <meta:user-defined meta:name="OVERHEIDop.publicationIssue">91165</meta:user-defined>
    <meta:user-defined meta:name="OVERHEIDop.GmbID/DC.identifier">gmb-2023-91165</meta:user-defined>
    <meta:user-defined meta:name="OVERHEIDop.versieInformatie"/>
  </office:meta>
</office:document-meta>
</file>