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Veegplan Pekela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Pekela maakt bekend dat zij voornemens is een nieuw bestemmingsplan vast te stellen voor diverse locaties in de gemeente, zoals:</text:p>
            <text:p text:style-name="common-al">- Zandwinplassen</text:p>
            <text:p text:style-name="common-al">- Bufferzone N366</text:p>
            <text:p text:style-name="common-al">- Gebied in verlengde Ericalaan te Oude Pekela</text:p>
            <text:p text:style-name="common-al">- Perceelsgebonden ontwikkelingen Brik in Nieuwe Pekela</text:p>
            <text:p text:style-name="tussenkopcur">Planinhoud</text:p>
            <text:p text:style-name="common-al">Het plan wijzigt de bestemmingsplannen conform de provinciale omgevingsverordening, in het verlengde van de Ericalaan (te Oude Pekela) wordt de witte vlek in het huidige bestemmingsplan ingevuld naar bestaand gebruik en bij Brik (te Nieuwe Pekela) wordt de gewijzigde bouw vastgelegd conform verleende vergunningen.</text:p>
            <text:p text:style-name="tussenkopcur">Plan inzien</text:p>
            <text:p text:style-name="common-al">Met ingang van woensdag 8 maart 2023 ligt het ontwerpbestemmingsplan “Veegplan Pekela 2023” gedurende zes weken tijdens openingsuren ter inzage in het gemeentehuis (aan de Raadhuislaan 8 te Oude Pekela). Het ontwerp is digitaal beschikbaar op officiële bekendmakingen. Ook zal publicatie via elektronische weg plaats vinden op de landelijke voorziening <text:a xlink:href="https://www.ruimtelijkeplannen.nl/viewer/view?planidn=NL.IMRO.0765.BPRaadhuislaan-0301" xlink:type="simple">www.ruimtelijkeplannen.nl</text:a> (de ID-code van het plan is NL.IMRO.0765.BPVeegplan2023-0301).</text:p>
            <text:p text:style-name="tussenkopcur">Reageren op het ontwerpbestemmingsplan</text:p>
            <text:p text:style-name="common-al">Wilt u reageren? U kunt tot en met 18 april 2023 een schriftelijke of mondelinge zienswijze geven. Uw schriftelijke zienswijze kunt u indienen bij het college van burgemeester en wethouders (Postbus 20.000, 9665 ZM Oude Pekela). Voor het indienen van een mondelinge zienswijze dient u tijdig een afspraak te maken. Zienswijzen kunnen ook online worden ingediend; ga hiervoor naar <text:a xlink:href="https://www.pekela.nl/Onderwerpen/Contact_met_de_gemeente/Zienswijze_indienen" xlink:type="simple">www.pekela.nl/zienswijze</text:a>. Voor meer informatie kunt u contact opnemen met de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91162</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162</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162</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Pekela</meta:user-defined>
    <meta:user-defined meta:name="OVERHEID.Informatietype/DC.type">officiële publicatie</meta:user-defined>
    <meta:user-defined meta:name="OVERHEIDop.Rubriek/DC.type">ruimtelijk plan of omgevingsdocument</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Ruimtelijkplan/OVERHEIDop.bekendmakingBetreffendePlan">NL.IMRO.0765.BPVeegplan2023-0301</meta:user-defined>
    <meta:user-defined meta:name="OVERHEIDop.Plansoort/OVERHEIDop.plansoort">bestemmings- of omgevingsplan</meta:user-defined>
    <meta:user-defined meta:name="DCTERMS.abstract">In het verlengde van de Ericalaan (te Oude Pekela) wordt de witte vlek in het huidige bestemmingsplan ingevuld naar bestaand gebruik en bij Brik (te Nieuwe Pekela) wordt de gewijzigde bouw vastgelegd conform verleende vergunningen.</meta:user-defined>
    <dc:language>nl</dc:language>
    <meta:user-defined meta:name="OVERHEIDop.locatietype/OVERHEIDop.gebiedsmarkering">Weg</meta:user-defined>
    <meta:user-defined meta:name="OVERHEIDop.locatietype/OVERHEIDop.gebiedsmarkering">Weg</meta:user-defined>
    <meta:user-defined meta:name="DC.title">Ontwerpbestemmingsplan “Veegplan Pekela 2023’’</meta:user-defined>
    <meta:user-defined meta:name="DCTERMS.W3CDTF/DCTERMS.available">2023-03-08</meta:user-defined>
    <meta:user-defined meta:name="DCTERMS.W3CDTF/OVERHEIDop.jaargang">2023</meta:user-defined>
    <meta:user-defined meta:name="OVERHEIDop.publicationIssue">91162</meta:user-defined>
    <meta:user-defined meta:name="OVERHEIDop.GmbID/DC.identifier">gmb-2023-91162</meta:user-defined>
    <meta:user-defined meta:name="OVERHEIDop.versieInformatie"/>
  </office:meta>
</office:document-meta>
</file>