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5 driehoeksborden van 16 maart t/m 26 maart 2023 ter aankondiging van een vlooienmarkt op 26 maart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23 een besluit genomen op de aanvraag met zaaknummer Z202203657 voor het tijdelijk plaatsen van 15 driehoeksborden van 16 maart t/m 26 maart 2023, ter aankondiging van een vlooienmarkt op 26 maart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1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5 driehoeksborden van 16 maart t/m 26 maart 2023 ter aankondiging van een vlooienmarkt op 26 maart 2023 - in de gemeente Westerkwarti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55</meta:user-defined>
    <meta:user-defined meta:name="OVERHEIDop.GmbID/DC.identifier">gmb-2023-91155</meta:user-defined>
    <meta:user-defined meta:name="OVERHEIDop.versieInformatie"/>
  </office:meta>
</office:document-meta>
</file>