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vaststellen bestemmingsplan ‘Claudius Prinsenlaan, Heerbaa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op grond van artikel 3.8 Wet ruimtelijke ordening bekend dat de gemeenteraad in zijn openbare vergadering van 16 februari 2023 heeft besloten het bestemmingsplan ‘Claudius Prinsenlaan, Heerbaan 4’ (NL.IMRO.0758.BP2020203007-VG01) niet vast te stellen. </text:p>
            <text:p text:style-name="common-al"/>
            <text:p text:style-name="common-al">Dit bestemmingsplan voorzag in de mogelijkheid tot het realiseren van maximaal 671 shortstay- en longstayeenheden en 850 m2 kantoren met bijbehorende voorzieningen op de locatie van het voormalige Amrâth Hotel Brabant aan de Heerbaan 4 te Breda </text:p>
            <text:p text:style-name="common-al"/>
            <text:p text:style-name="common-al">De reden waarom de gemeenteraad het bestemmingsplan niet vaststelt is dat de financieel-economische uitvoerbaarheid van het bestemmingsplan niet in voldoende mate is aangetoond. Hiermee is er geen sprake van een goede ruimtelijke ordening.</text:p>
            <text:p text:style-name="common-al"/>
            <text:p text:style-name="common-al">
            <text:span text:style-name="nadrukvet">Beroep</text:span>
          </text:p>
            <text:p text:style-name="common-al">De beroepstermijn tegen het besluit tot niet vaststellen van bestemmingsplan ‘Claudius Prinsenlaan, Heerbaan 4’ loopt van 3 maart 2023 tot en met 13 april 2023. Gedurende deze termijn van zes weken is het mogelijk om tegen het besluit tot het niet vaststellen van het bestemmingsplan schriftelijk beroep in te stellen bij de Afdeling bestuursrechtspraak van de Raad van State, Postbus 20019, 2500 EA te Den Haag. </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15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5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5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0203007-VG01</meta:user-defined>
    <meta:user-defined meta:name="OVERHEIDop.Plansoort/OVERHEIDop.plansoort">bestemmings- of omgevingsplan</meta:user-defined>
    <dc:language>nl</dc:language>
    <meta:user-defined meta:name="OVERHEIDop.locatietype/OVERHEIDop.gebiedsmarkering">Adres</meta:user-defined>
    <meta:user-defined meta:name="DC.title">Niet vaststellen bestemmingsplan ‘Claudius Prinsenlaan, Heerbaan 4’</meta:user-defined>
    <meta:user-defined meta:name="DCTERMS.W3CDTF/DCTERMS.available">2023-03-02</meta:user-defined>
    <meta:user-defined meta:name="DCTERMS.W3CDTF/OVERHEIDop.jaargang">2023</meta:user-defined>
    <meta:user-defined meta:name="OVERHEIDop.publicationIssue">91152</meta:user-defined>
    <meta:user-defined meta:name="OVERHEIDop.GmbID/DC.identifier">gmb-2023-91152</meta:user-defined>
    <meta:user-defined meta:name="OVERHEIDop.versieInformatie"/>
  </office:meta>
</office:document-meta>
</file>