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005 -  het verduurzamen van een dak op monument op de locatie Jan Sijbrandsteeg 12, 1502 BA Zaandam</text:p>
            <text:p text:style-name="common-al">Besluit verzonden: 05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00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15</meta:user-defined>
    <meta:user-defined meta:name="OVERHEIDop.GmbID/DC.identifier">gmb-2023-9115</meta:user-defined>
    <meta:user-defined meta:name="OVERHEIDop.versieInformatie"/>
  </office:meta>
</office:document-meta>
</file>