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Aanwijzingsbesluit gebieden lachgasverbod 2023</text:p>
      <text:section text:name="regeling_id1-3-2" text:style-name="regeling">
        <text:section text:name="aanhef_id1-3-2-1" text:style-name="aanhef">
          <text:section text:name="preambule_id1-3-2-1-1" text:style-name="preambule">
            <text:p text:style-name="al">Besluit van het college van burgemeester en wethouders van de gemeente Oegstgeest houdende Aanwijzingsbesluit gebieden lachgasverbod 2023</text:p>
            <text:p text:style-name="al"/>
            <text:p text:style-name="al">Burgemeester en wethouders van de gemeente Oegstgeest;</text:p>
            <text:p text:style-name="al"/>
            <text:p text:style-name="al">gelet op artikel 2:48a, tweede lid, onder van de Algemene plaatselijke verordening Oegstgeest 2021;</text:p>
            <text:p text:style-name="al"/>
            <text:p text:style-name="al">Overwegende:</text:p>
            <text:p text:style-name="al"/>
            <text:list text:style-name="id1-3-2-1-1-9">
              <text:list-item text:style-override="id1-3-2-1-1-9-1">
                <text:number>•</text:number>
                <text:p text:style-name="al">dat lachgas met ingang van 1 januari 2023 op lijst II van de Opiumwet staat, maar het Openbaar Ministerie en de Politie te kennen hebben gegeven dat die datum te vroeg is en tot 1 juli 2023 nodig hebben om deze wetswijziging in hun systemen te verwerken;</text:p>
                <text:p text:style-name="al"/>
              </text:list-item>
              <text:list-item text:style-override="id1-3-2-1-1-9-2">
                <text:number>•</text:number>
                <text:p text:style-name="al">dat als gevolg daarvan tot die tijd (1 juli 2023) het lachgasverbod langs de weg van de Opiumwet niet gehandhaafd wordt;</text:p>
                <text:p text:style-name="al"/>
              </text:list-item>
              <text:list-item text:style-override="id1-3-2-1-1-9-3">
                <text:number>•</text:number>
                <text:p text:style-name="al">dat gedurende die periode ter bescherming van de openbare orde of het woon- en leefklimaat wel moet kunnen worden opgetreden tegen lachgasgebruik;</text:p>
                <text:p text:style-name="al"/>
              </text:list-item>
              <text:list-item text:style-override="id1-3-2-1-1-9-4">
                <text:number>•</text:number>
                <text:p text:style-name="al">dat artikel 2:48a, tweede lid, het college de bevoegdheid geeft om ter bescherming van de openbare orde of het woon- en leefklimaat gebieden aan te wijzen waar het verboden is distikstofmonoxide (lachgas) recreatief als roesmiddel te gebruiken, voorbereidingen daartoe te verrichten of ten behoeve van dat gebruik voorwerpen of stoffen bij zich te hebben;</text:p>
                <text:p text:style-name="al"/>
              </text:list-item>
              <text:list-item text:style-override="id1-3-2-1-1-9-5">
                <text:number>•</text:number>
                <text:p text:style-name="al">dat het ter bescherming van het belang van de openbare orde of het woon- en leefklimaat daarom wenselijk is om gebieden als hierboven bedoeld aan te wijzen.</text:p>
              </text:list-item>
            </text:list>
            <text:p text:style-name="al">
            <text:span text:style-name="nadrukvet">BESLUITEN:</text:span>
          </text:p>
            <text:p text:style-name="al"/>
            <text:p text:style-name="al">vast te stellen het hiernavolgende Aanwijzingsbesluit gebieden lachgasverbo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 verbod lachgas</text:p>
            <text:p text:style-name="al">Op grond van artikel 2:48a, tweede lid, van de Algemene plaatselijke verordening Oegstgeest 2021 de volgende gebieden:</text:p>
            <text:p text:style-name="al"/>
            <text:list text:style-name="id1-3-2-2-1-4">
              <text:list-item text:style-override="id1-3-2-2-1-4-1">
                <text:number>•</text:number>
                <text:p text:style-name="al">alle schoolpleinen van het Basis Onderwijs en het Voortgezet Onderwijs en het gebied gelegen binnen 25 meter gerekend vanaf de grens van het schoolplein</text:p>
              </text:list-item>
              <text:list-item text:style-override="id1-3-2-2-1-4-2">
                <text:number>•</text:number>
                <text:p text:style-name="al">alle buitenschoolse opvang terreinen en het gebied gelegen binnen 35 meter gerekend vanaf de grens van de desbetreffende locatie</text:p>
              </text:list-item>
              <text:list-item text:style-override="id1-3-2-2-1-4-3">
                <text:number>•</text:number>
                <text:p text:style-name="al">parken met speel-/skatevoorzieningen</text:p>
              </text:list-item>
              <text:list-item text:style-override="id1-3-2-2-1-4-4">
                <text:number>•</text:number>
                <text:p text:style-name="al">winkelcentra en het gebied gelegen binnen 25 meter daarvan:</text:p>
                <text:list text:style-name="id1-3-2-2-1-4-4-3">
                  <text:list-item text:style-override="id1-3-2-2-1-4-4-3-1">
                    <text:number>o</text:number>
                    <text:p text:style-name="al">Lange Voort</text:p>
                  </text:list-item>
                  <text:list-item text:style-override="id1-3-2-2-1-4-4-3-2">
                    <text:number>o</text:number>
                    <text:p text:style-name="al">De Kempenaerstraat</text:p>
                  </text:list-item>
                  <text:list-item text:style-override="id1-3-2-2-1-4-4-3-3">
                    <text:number>o</text:number>
                    <text:p text:style-name="al">Boerhaaveplein</text:p>
                  </text:list-item>
                  <text:list-item text:style-override="id1-3-2-2-1-4-4-3-4">
                    <text:number>o</text:number>
                    <text:p text:style-name="al">Centrumgebied Nieuw Rhijngeest</text:p>
                  </text:list-item>
                </text:list>
              </text:list-item>
              <text:list-item text:style-override="id1-3-2-2-1-4-5">
                <text:number>•</text:number>
                <text:p text:style-name="al">parkeerterreinen:</text:p>
                <text:list text:style-name="id1-3-2-2-1-4-5-3">
                  <text:list-item text:style-override="id1-3-2-2-1-4-5-3-1">
                    <text:number>o</text:number>
                    <text:p text:style-name="al">Lange Voort omgeving zwembad</text:p>
                  </text:list-item>
                  <text:list-item text:style-override="id1-3-2-2-1-4-5-3-2">
                    <text:number>o</text:number>
                    <text:p text:style-name="al">Klinkenbergerplas</text:p>
                  </text:list-item>
                  <text:list-item text:style-override="id1-3-2-2-1-4-5-3-3">
                    <text:number>o</text:number>
                    <text:p text:style-name="al">Lijtweg nabij winkelcentrum Lange Voort (Ommevoortzijde)</text:p>
                  </text:list-item>
                </text:list>
              </text:list-item>
              <text:list-item text:style-override="id1-3-2-2-1-4-6">
                <text:number>•</text:number>
                <text:p text:style-name="al">tunnels:</text:p>
                <text:list text:style-name="id1-3-2-2-1-4-6-3">
                  <text:list-item text:style-override="id1-3-2-2-1-4-6-3-1">
                    <text:number>o</text:number>
                    <text:p text:style-name="al">Tunnel onder Haaswijklaan gelegen tussen Boerhaaveplein en Kees van Baarenlaan</text:p>
                  </text:list-item>
                  <text:list-item text:style-override="id1-3-2-2-1-4-6-3-2">
                    <text:number>o</text:number>
                    <text:p text:style-name="al">Tunnel onder de Lange Voort gelegen onder de H. Heukelsbrug over de Haarlemmertrekvaart</text:p>
                  </text:list-item>
                  <text:list-item text:style-override="id1-3-2-2-1-4-6-3-3">
                    <text:number>o</text:number>
                    <text:p text:style-name="al">Klinkenbergerplas zowel op het strandje aan de westzijde als ook bij de fietsbrug</text:p>
                  </text:list-item>
                </text:list>
              </text:list-item>
              <text:list-item text:style-override="id1-3-2-2-1-4-7">
                <text:number>•</text:number>
                <text:p text:style-name="al">sportlocaties:</text:p>
                <text:list text:style-name="id1-3-2-2-1-4-7-3">
                  <text:list-item text:style-override="id1-3-2-2-1-4-7-3-1">
                    <text:number>o</text:number>
                    <text:p text:style-name="al">Gymnastieklokaal Kamperfoelielaan en directe omgeving</text:p>
                  </text:list-item>
                  <text:list-item text:style-override="id1-3-2-2-1-4-7-3-2">
                    <text:number>o</text:number>
                    <text:p text:style-name="al">Sportparken en bijbehorende (parkeer)terreinen</text:p>
                  </text:list-item>
                </text:list>
              </text:list-item>
            </text:list>
            <text:p text:style-name="al">aan te wijzen als gebieden waar het ter bescherming van de openbare orde of het woon- en leefklimaat verboden is distikstofmonoxide (lachgas) recreatief als roesmiddel te gebruiken, voorbereidingen daartoe te verrichten of ten behoeve van dat gebruik voorwerpen of stoffen bij zich te hebben.</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en lachgasverbod 2023. </text:p>
          </text:section>
        </text:section>
        <text:section text:name="regeling-sluiting_id1-3-2-3" text:style-name="regeling-sluiting">
          <text:section text:name="ondertekening_id1-3-2-3-1">
            <text:p><text:span text:style-name="functie">Aldus besloten in onze vergadering van 21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Oegstgeest,</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p>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
          <text:p text:style-name="al">Tevens kan bij de Voorzieningenrechter van de Rechtbank te Den Haag, Postbus 20302, 2500 EH te Den Haag, een verzoek tot voorlopige voorziening worden ingediend. A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14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4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DC.source">Algemene plaatselijke verordening Oegstgeest 2021]|[https://lokaleregelgeving.overheid.nl/CVDR669577/2</meta:user-defined>
    <meta:user-defined meta:name="OVERHEIDop.referentienummer">Z/22/162223/372641</meta:user-defined>
    <meta:user-defined meta:name="DCTERMS.alternative">Aanwijzingsbesluit gebieden lachgasverbod 2023</meta:user-defined>
    <dc:language>nl</dc:language>
    <meta:user-defined meta:name="OVERHEIDop.locatietype/OVERHEIDop.gebiedsmarkering">Gemeente</meta:user-defined>
    <meta:user-defined meta:name="DC.title">Besluit van het college van burgemeester en wethouders van de gemeente Oegstgeest houdende Aanwijzingsbesluit gebieden lachgasverbod 2023</meta:user-defined>
    <meta:user-defined meta:name="DCTERMS.W3CDTF/DCTERMS.available">2023-03-06</meta:user-defined>
    <meta:user-defined meta:name="DCTERMS.W3CDTF/OVERHEIDop.jaargang">2023</meta:user-defined>
    <meta:user-defined meta:name="OVERHEIDop.publicationIssue">91146</meta:user-defined>
    <meta:user-defined meta:name="OVERHEIDop.betreftRegeling">CVDR693019_1</meta:user-defined>
    <meta:user-defined meta:name="OVERHEIDop.GmbID/DC.identifier">gmb-2023-91146</meta:user-defined>
    <meta:user-defined meta:name="xs:date/OVERHEIDop.startdatum">2023-03-07</meta:user-defined>
    <meta:user-defined meta:name="OVERHEIDop.versieInformatie"/>
  </office:meta>
</office:document-meta>
</file>