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18A t/m 18C te Maastricht. Kennisgeving nieuwe aanvraag omgevingsvergunning, het vervangen van all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96WB</text:p>
            <text:p text:style-name="common-al">
            <text:span text:style-name="nadrukvet">Wycker Grachtstraat 18A t/m 18C te Maastricht</text:span>
          </text:p>
            <text:p text:style-name="common-al">
            <text:span text:style-name="nadrukvet">het vervangen van alle kozijnen</text:span>
          </text:p>
            <text:p text:style-name="common-al"/>
            <text:p text:style-name="common-al">
            <text:span text:style-name="nadrukvet">Datum ontvangst aanvraag:</text:span> 27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13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Grachtstraat 18A t/m 18C te Maastricht. Kennisgeving nieuwe aanvraag omgevingsvergunning, het vervangen van alle kozijn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38</meta:user-defined>
    <meta:user-defined meta:name="OVERHEIDop.GmbID/DC.identifier">gmb-2023-91138</meta:user-defined>
    <meta:user-defined meta:name="OVERHEIDop.versieInformatie"/>
  </office:meta>
</office:document-meta>
</file>