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van het dak, Weverstraat 3 561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81</text:p>
            <text:p text:style-name="common-al">Omschrijving: renoveren van het dak</text:p>
            <text:p text:style-name="common-al">Adres: Weverstraat 3 5612CW Eindhoven</text:p>
            <text:p text:style-name="common-al">Soort aanvraag: Bouwen</text:p>
            <text:p text:style-name="common-al">Besluit: Geweiger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1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Besluit op aanvraag reguliere omgevingsvergunning: renoveren van het dak, Weverstraat 3 5612CW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36</meta:user-defined>
    <meta:user-defined meta:name="OVERHEIDop.GmbID/DC.identifier">gmb-2023-91136</meta:user-defined>
    <meta:user-defined meta:name="OVERHEIDop.versieInformatie"/>
  </office:meta>
</office:document-meta>
</file>