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zelstraati721813ad-d478-4935-88e9-d90302f8d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Vijzelstraat, aanpassen venstertijden taxistand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3-07250</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text:p>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0 september 2021 een verkeersbesluit is gepubliceerd onder nummer gb2021,0311023 met als titel “Verkeersbesluit Vijzelstraat, taxistandplaatsen en laad- en losplaatsen, beide met venstertijden”;</text:p>
              </text:list-item>
              <text:list-item text:style-override="id1-3-2-2-1-12-2">
                <text:number>•</text:number>
                <text:p text:style-name="al">met dit besluit een taxistandplaats is ingericht op de Vijzelstraat, tussen de Herengracht en de Keizersgracht, uitsluitend bedoeld voor Zero-e TTO taxi’s;</text:p>
              </text:list-item>
              <text:list-item text:style-override="id1-3-2-2-1-12-3">
                <text:number>•</text:number>
                <text:p text:style-name="al">op deze taxistandplaats venstertijden gelden op vrijdag, zaterdag en zondag tussen 01.00 en 06.00 uur;</text:p>
              </text:list-item>
              <text:list-item text:style-override="id1-3-2-2-1-12-4">
                <text:number>•</text:number>
                <text:p text:style-name="al">een taxistandplaats was gesitueerd op de Halvemaansbrug, die echter te dicht bij de horeca was gelegen en daarom voor veel overlast zorgde;</text:p>
              </text:list-item>
              <text:list-item text:style-override="id1-3-2-2-1-12-5">
                <text:number>•</text:number>
                <text:p text:style-name="al">om deze reden de taxistandplaats op de Halvemaansburg is opgeheven;</text:p>
              </text:list-item>
              <text:list-item text:style-override="id1-3-2-2-1-12-6">
                <text:number>•</text:number>
                <text:p text:style-name="al">de taxistandplaats in de Vijzelstraat is gesitueerd op het trottoir, waardoor passagiers veiliger kunnen in- en uitstappen en het overige verkeer in de straat niet wordt gehinderd;</text:p>
              </text:list-item>
              <text:list-item text:style-override="id1-3-2-2-1-12-7">
                <text:number>•</text:number>
                <text:p text:style-name="al">de taxistandplaats in de Vijzelstraat op beloopbare afstand van het uitgaansgebied ligt;</text:p>
              </text:list-item>
              <text:list-item text:style-override="id1-3-2-2-1-12-8">
                <text:number>•</text:number>
                <text:p text:style-name="al">de taxistandplaats in de Vijzelstraat alleen is bedoeld voor Zero-e (uitstootvrije) TTO-taxi’s, waardoor er geen overlast is voor de omgeving door lawaai makende motoren, uitlaatgassen of trillingen in de naastgelegen oude panden; </text:p>
              </text:list-item>
              <text:list-item text:style-override="id1-3-2-2-1-12-9">
                <text:number>•</text:number>
                <text:p text:style-name="al">om deze redenen, ter compensatie voor het opheffen van de taxistandplaats op de Halvenmaansbrug, de aanvang van de venstertijden van de taxistandplaats in de Vijzelstraat wordt vervroegd van 01.00 naar 21.00 uur en uitgebreid met donderdag;</text:p>
              </text:list-item>
              <text:list-item text:style-override="id1-3-2-2-1-12-10">
                <text:number>•</text:number>
                <text:p text:style-name="al">een eerder tijdstip niet wenselijk is in verband met de terrasvergunning van de horeca ter hoogte van Vijzelstraat 71;</text:p>
              </text:list-item>
              <text:list-item text:style-override="id1-3-2-2-1-12-11">
                <text:number>•</text:number>
                <text:p text:style-name="al">deze aanwijzing van verkeersmaatregelen in het algemeen verkeersbelang wenselijk c.q. noodzakelijk kan worden geacht;</text:p>
              </text:list-item>
              <text:list-item text:style-override="id1-3-2-2-1-12-12">
                <text:number>•</text:number>
                <text:p text:style-name="al">het voordeel dat ontstaat in leefbaarheid van de omgeving en afwikkeling van het verkeer ter plaatse zwaarder weegt dan het nadeel dat kan ontstaan doordat taxi’s gedurende een ruimere venstertijd gebruik kunnen maken van de taxistandplaats;</text:p>
              </text:list-item>
              <text:list-item text:style-override="id1-3-2-2-1-12-13">
                <text:number>•</text:number>
                <text:p text:style-name="al">gezien artikel 2 van de WVW 1994, deze maatregel strekt tot het waarborgen van de bruikbaarheid van de weg en het voorkomen of beperken van door het verkeer veroorzaakte overlast en hinder;</text:p>
              </text:list-item>
              <text:list-item text:style-override="id1-3-2-2-1-12-14">
                <text:number>•</text:number>
                <text:p text:style-name="al">overeenkomstig artikel 24 van het Besluit administratieve bepalingen inzake het wegverkeer, overleg is gepleegd met een gemandateerde van de politie, eenheid Amsterdam;</text:p>
              </text:list-item>
              <text:list-item text:style-override="id1-3-2-2-1-12-15">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6">
              <text:list-item text:style-override="id1-3-2-2-1-16-1">
                <text:number>1.</text:number>
                <text:p text:style-name="al">Door het verwijderen van de onderborden met de tekst “vr, za, zo 01-06h” onder de verkeersborden conform model <text:span text:style-name="nadrukvet">(</text:span><text:span text:style-name="nadrukvet">E5</text:span><text:span text:style-name="nadrukvet">)</text:span> van Bijlage I van het RVV 1990, in de Vijzelstraat ter hoogte van percelen 67 en 77, op te heffen: de venstertijden op vrijdag, zaterdag en zondag van 01.00 tot 06.00 uur op de taxistandplaats Vijzelstraat, tussen de Herengracht en de Keizersgracht.</text:p>
              </text:list-item>
              <text:list-item text:style-override="id1-3-2-2-1-16-2">
                <text:number>2.</text:number>
                <text:p text:style-name="al">Door het aanbrengen van onderborden met de tekst “do, vr, za 21-07h, zo 00–7h” onder de verkeersborden conform model <text:span text:style-name="nadrukvet">(</text:span><text:span text:style-name="nadrukvet">E5</text:span><text:span text:style-name="nadrukvet">)</text:span> van Bijlage I van het RVV 1990, in de Vijzelstraat ter hoogte van percelen 67 en 77, in te stellen: venstertijden op donderdag, vrijdag en zaterdag van 21.00 tot 07.00 uur en op zondag van 0.00 tot 07.00 uur, op de taxistandplaats Vijzelstraat, tussen de Herengracht en de Keizersgracht.</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01.27612903225807mm"><draw:image xlink:href="Pictures/vijzelstraati721813ad-d478-4935-88e9-d90302f8d21b.png" xlink:type="simple"/></draw:frame></text:p>
            </text:section></draw:text-box></draw:frame>
          </text:p>
            <text:p text:style-name="common-al"/>
            <text:p text:style-name="common-al"/>
            <text:p text:style-name="common-al"/>
            <text:p text:style-name="common-al"/>
            <text:p text:style-name="common-al">Amsterdam, 1 maart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1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jzelstraat, aanpassen venstertijden taxistandplaats - Vijzelstraat 67-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jzelstraat, aanpassen venstertijden taxistandplaats</meta:user-defined>
    <meta:user-defined meta:name="OVERHEIDop.verkeersbordcode">E5</meta:user-defined>
    <dc:language>nl</dc:language>
    <meta:user-defined meta:name="OVERHEIDop.locatietype/OVERHEIDop.gebiedsmarkering">Adres</meta:user-defined>
    <meta:user-defined meta:name="OVERHEIDop.locatietype/OVERHEIDop.gebiedsmarkering">Adres</meta:user-defined>
    <meta:user-defined meta:name="DC.title">Amsterdam Centrum, verkeersbesluit Vijzelstraat, aanpassen venstertijden taxistandplaats.</meta:user-defined>
    <meta:user-defined meta:name="DCTERMS.W3CDTF/DCTERMS.available">2023-03-03</meta:user-defined>
    <meta:user-defined meta:name="DCTERMS.W3CDTF/OVERHEIDop.jaargang">2023</meta:user-defined>
    <meta:user-defined meta:name="OVERHEIDop.publicationIssue">91135</meta:user-defined>
    <meta:user-defined meta:name="OVERHEIDop.GmbID/DC.identifier">gmb-2023-91135</meta:user-defined>
    <meta:user-defined meta:name="OVERHEIDop.versieInformatie"/>
  </office:meta>
</office:document-meta>
</file>