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39 Lent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verwijderen van asbest - bron 1 (Laauwikstraat 39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86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17762EF-5D3F-422C-8870-B5DAAAACC1B0" xlink:type="simple">http://www.nijmegen.nl/vergunningpagina/?guid=D17762EF-5D3F-422C-8870-B5DAAAACC1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1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39 Lent: verwijderen van asbest - bron 1 - meldingen - Melding ontva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33</meta:user-defined>
    <meta:user-defined meta:name="OVERHEIDop.GmbID/DC.identifier">gmb-2023-91133</meta:user-defined>
    <meta:user-defined meta:name="OVERHEIDop.versieInformatie"/>
  </office:meta>
</office:document-meta>
</file>