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hofstraat 30 Nijmegen: verwijderen van asbest - bron 3-4-6-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verwijderen van asbest - bron 3-4-6-7 (Breehof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85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CB59A7F-1655-48B1-85E8-F95A54E4A807" xlink:type="simple">http://www.nijmegen.nl/vergunningpagina/?guid=BCB59A7F-1655-48B1-85E8-F95A54E4A8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1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ehofstraat 30 Nijmegen: verwijderen van asbest - bron 3-4-6-7 - meldingen - Melding ontva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31</meta:user-defined>
    <meta:user-defined meta:name="OVERHEIDop.GmbID/DC.identifier">gmb-2023-91131</meta:user-defined>
    <meta:user-defined meta:name="OVERHEIDop.versieInformatie"/>
  </office:meta>
</office:document-meta>
</file>