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phanusstraat 1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verwijderen van asbest (Sint Stephanusstraat 1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2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BA8AF1F-E51F-461B-9EDB-B8E0C1015CF0" xlink:type="simple">http://www.nijmegen.nl/vergunningpagina/?guid=EBA8AF1F-E51F-461B-9EDB-B8E0C1015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1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nt Stephanusstraat 106 te Nijmegen: verwijderen van asbest - meldingen - Melding ontva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30</meta:user-defined>
    <meta:user-defined meta:name="OVERHEIDop.GmbID/DC.identifier">gmb-2023-91130</meta:user-defined>
    <meta:user-defined meta:name="OVERHEIDop.versieInformatie"/>
  </office:meta>
</office:document-meta>
</file>