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150 Nijmegen: het aanleggen van 3 padelbanen op twee voormalige tennisba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het aanleggen van 3 padelbanen op twee voormalige tennisbanen (de Wellenkamp 11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0914.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D1474FD-538B-449B-ABA8-F0284DBDCC2C" xlink:type="simple">http://www.nijmegen.nl/vergunningpagina/?guid=8D1474FD-538B-449B-ABA8-F0284DBDCC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Wellenkamp 1150 Nijmegen: het aanleggen van 3 padelbanen op twee voormalige tennisbanen - omgevingsvergunning - Aanvraag ontvangen</meta:user-defined>
    <meta:user-defined meta:name="DCTERMS.W3CDTF/DCTERMS.available">2023-03-02</meta:user-defined>
    <meta:user-defined meta:name="DCTERMS.W3CDTF/OVERHEIDop.jaargang">2023</meta:user-defined>
    <meta:user-defined meta:name="OVERHEIDop.publicationIssue">91118</meta:user-defined>
    <meta:user-defined meta:name="OVERHEIDop.GmbID/DC.identifier">gmb-2023-91118</meta:user-defined>
    <meta:user-defined meta:name="OVERHEIDop.versieInformatie"/>
  </office:meta>
</office:document-meta>
</file>