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derweerterdijk 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februari 2023 een aanvraag omgevingsvergunning ontvangen voor het realiseren van een pre-mantelzorgwoning op locatie Nederweerterdijk 3 te Meijel. De aanvraag is geregistreerd onder zaaknummer 189427073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111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1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1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ederweerterdijk 3 te Meijel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15</meta:user-defined>
    <meta:user-defined meta:name="OVERHEIDop.GmbID/DC.identifier">gmb-2023-91115</meta:user-defined>
    <meta:user-defined meta:name="OVERHEIDop.versieInformatie"/>
  </office:meta>
</office:document-meta>
</file>