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februari 2023 een besluit genomen op de aanvraag voor een omgevingsvergunning op locatie Kerkstraat 1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estemmen van een bestaande verdieping tot 2 appartementen</text:p>
            <text:p text:style-name="common-al">Locatie: Kerkstraat 17 te Sint-Oedenrode</text:p>
            <text:p text:style-name="common-al">Zaaknummer: OV-2022-009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11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17 te Sint-Oedenro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13</meta:user-defined>
    <meta:user-defined meta:name="OVERHEIDop.GmbID/DC.identifier">gmb-2023-91113</meta:user-defined>
    <meta:user-defined meta:name="OVERHEIDop.versieInformatie"/>
  </office:meta>
</office:document-meta>
</file>