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bij 7 (VOB-kade) te Velsen-Noord, verlengen tijdelijk gebruiken voor noodopvang (inclusief ondersteunende bouwwerken) tot 16 april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meerweg bij 7 (VOB-kade), verlengen tijdelijk gebruiken voor noodopvang (inclusief ondersteunende bouwwerken) tot 16 april 2023 (23/2/2023) 1629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297-2023 </meta:user-defined>
    <dc:language>nl</dc:language>
    <meta:user-defined meta:name="OVERHEIDop.locatietype/OVERHEIDop.gebiedsmarkering">Punt</meta:user-defined>
    <meta:user-defined meta:name="DC.title">Verleende omgevingsvergunning Wijkermeerweg bij 7 (VOB-kade) te Velsen-Noord, verlengen tijdelijk gebruiken voor noodopvang (inclusief ondersteunende bouwwerken) tot 16 april 2023</meta:user-defined>
    <meta:user-defined meta:name="DCTERMS.W3CDTF/DCTERMS.available">2023-03-02</meta:user-defined>
    <meta:user-defined meta:name="DCTERMS.W3CDTF/OVERHEIDop.jaargang">2023</meta:user-defined>
    <meta:user-defined meta:name="OVERHEIDop.publicationIssue">91110</meta:user-defined>
    <meta:user-defined meta:name="OVERHEIDop.GmbID/DC.identifier">gmb-2023-91110</meta:user-defined>
    <meta:user-defined meta:name="OVERHEIDop.versieInformatie"/>
  </office:meta>
</office:document-meta>
</file>