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viljoentjalk 5 en 6 te Velserbroek, vervangen dak berg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Paviljoentjalk 5 en 6, vervangen dak bergingen (23/02/2023) 1577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110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0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0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5771-2023</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Paviljoentjalk 5 en 6 te Velserbroek, vervangen dak bergingen</meta:user-defined>
    <meta:user-defined meta:name="DCTERMS.W3CDTF/DCTERMS.available">2023-03-02</meta:user-defined>
    <meta:user-defined meta:name="DCTERMS.W3CDTF/OVERHEIDop.jaargang">2023</meta:user-defined>
    <meta:user-defined meta:name="OVERHEIDop.publicationIssue">91105</meta:user-defined>
    <meta:user-defined meta:name="OVERHEIDop.GmbID/DC.identifier">gmb-2023-91105</meta:user-defined>
    <meta:user-defined meta:name="OVERHEIDop.versieInformatie"/>
  </office:meta>
</office:document-meta>
</file>