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Aanwijzingsbesluit gebieden verbod openlijk gebruik andere softdrugs dan lachgas 2023</text:p>
      <text:section text:name="regeling_id1-3-2" text:style-name="regeling">
        <text:section text:name="aanhef_id1-3-2-1" text:style-name="aanhef">
          <text:section text:name="preambule_id1-3-2-1-1" text:style-name="preambule">
            <text:p text:style-name="al">Besluit van het college van burgemeester en wethouders van de gemeente Oegstgeest houdende Aanwijzingsbesluit gebieden verbod openlijk gebruik andere softdrugs dan lachgas 2023</text:p>
            <text:p text:style-name="al"/>
            <text:p text:style-name="al">Burgemeester en wethouders van de gemeente Oegstgeest;</text:p>
            <text:p text:style-name="al"/>
            <text:p text:style-name="al">gelet op artikel 2:74a, tweede lid, onder van de Algemene plaatselijke verordening Oegstgeest 2021;</text:p>
            <text:p text:style-name="al"/>
            <text:p text:style-name="al">Overwegende:</text:p>
            <text:p text:style-name="al"/>
            <text:list text:style-name="id1-3-2-1-1-9">
              <text:list-item text:style-override="id1-3-2-1-1-9-1">
                <text:number>•</text:number>
                <text:p text:style-name="al">dat op grond van artikel 2:48a, tweede lid, van de Algemene plaatselijke verordening Oegstgeest 2021 het college gebieden heeft aangewezen waar het openlijk gebruik van lachgas is verboden;</text:p>
                <text:p text:style-name="al"/>
              </text:list-item>
              <text:list-item text:style-override="id1-3-2-1-1-9-2">
                <text:number>•</text:number>
                <text:p text:style-name="al">dat het ter bescherming van de openbare orde of het woon- en leefklimaat ook wenselijk is om gebieden aan te wijzen waar het verboden is alle andere middelen dan lachgas als bedoeld in artikel 3 van de Opiumwet te gebruiken, toe te dienen, dan wel voorbereidingen daartoe te verrichten of ten behoeve van dat gebruik voorwerpen of stoffen voorhanden te hebben;</text:p>
                <text:p text:style-name="al"/>
              </text:list-item>
              <text:list-item text:style-override="id1-3-2-1-1-9-3">
                <text:number>•</text:number>
                <text:p text:style-name="al">dat artikel 2:74a, tweede lid, van de Algemene plaatselijke verordening Oegstgeest 2021 het college de mogelijkheid geeft om dergelijke gebieden aan te wijzen.</text:p>
              </text:list-item>
            </text:list>
            <text:p text:style-name="al">
            <text:span text:style-name="nadrukvet">BESLUITEN:</text:span>
          </text:p>
            <text:p text:style-name="al"/>
            <text:p text:style-name="al">vast te stellen het hiernavolgende Aanwijzingsbesluit gebieden verbod openlijk gebruik andere softdrugs dan lachga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 verbod openlijk gebruik ander softdrugs dan lachgas</text:p>
            <text:p text:style-name="al">Op grond van artikel 2:74a, tweede lid, van de Algemene plaatselijke verordening Oegstgeest 2021 de volgende gebieden:</text:p>
            <text:p text:style-name="al"/>
            <text:list text:style-name="id1-3-2-2-1-4">
              <text:list-item text:style-override="id1-3-2-2-1-4-1">
                <text:number>•</text:number>
                <text:p text:style-name="al">alle schoolpleinen van het Basis Onderwijs en het Voortgezet Onderwijs en het gebied gelegen binnen 25 meter gerekend vanaf de grens van het schoolplein</text:p>
              </text:list-item>
              <text:list-item text:style-override="id1-3-2-2-1-4-2">
                <text:number>•</text:number>
                <text:p text:style-name="al">alle buitenschoolse opvang terreinen en het gebied gelegen binnen 35 meter gerekend vanaf de grens van de desbetreffende locatie</text:p>
              </text:list-item>
              <text:list-item text:style-override="id1-3-2-2-1-4-3">
                <text:number>•</text:number>
                <text:p text:style-name="al">parken met speel-/skatevoorzieningen</text:p>
              </text:list-item>
              <text:list-item text:style-override="id1-3-2-2-1-4-4">
                <text:number>•</text:number>
                <text:p text:style-name="al">winkelcentra en het gebied gelegen binnen 25 meter daarvan:</text:p>
                <text:list text:style-name="id1-3-2-2-1-4-4-3">
                  <text:list-item text:style-override="id1-3-2-2-1-4-4-3-1">
                    <text:number>o</text:number>
                    <text:p text:style-name="al">Lange Voort</text:p>
                  </text:list-item>
                  <text:list-item text:style-override="id1-3-2-2-1-4-4-3-2">
                    <text:number>o</text:number>
                    <text:p text:style-name="al">De Kempenaerstraat</text:p>
                  </text:list-item>
                  <text:list-item text:style-override="id1-3-2-2-1-4-4-3-3">
                    <text:number>o</text:number>
                    <text:p text:style-name="al">Boerhaaveplein</text:p>
                  </text:list-item>
                  <text:list-item text:style-override="id1-3-2-2-1-4-4-3-4">
                    <text:number>o</text:number>
                    <text:p text:style-name="al">Centrumgebied Nieuw Rhijngeest</text:p>
                  </text:list-item>
                </text:list>
              </text:list-item>
              <text:list-item text:style-override="id1-3-2-2-1-4-5">
                <text:number>•</text:number>
                <text:p text:style-name="al">parkeerterreinen:</text:p>
                <text:list text:style-name="id1-3-2-2-1-4-5-3">
                  <text:list-item text:style-override="id1-3-2-2-1-4-5-3-1">
                    <text:number>o</text:number>
                    <text:p text:style-name="al">Lange Voort omgeving zwembad</text:p>
                  </text:list-item>
                  <text:list-item text:style-override="id1-3-2-2-1-4-5-3-2">
                    <text:number>o</text:number>
                    <text:p text:style-name="al">Klinkenbergerplas</text:p>
                  </text:list-item>
                  <text:list-item text:style-override="id1-3-2-2-1-4-5-3-3">
                    <text:number>o</text:number>
                    <text:p text:style-name="al">Lijtweg nabij winkelcentrum Lange Voort (Ommevoortzijde)</text:p>
                  </text:list-item>
                </text:list>
              </text:list-item>
              <text:list-item text:style-override="id1-3-2-2-1-4-6">
                <text:number>•</text:number>
                <text:p text:style-name="al">tunnels:</text:p>
                <text:list text:style-name="id1-3-2-2-1-4-6-3">
                  <text:list-item text:style-override="id1-3-2-2-1-4-6-3-1">
                    <text:number>o</text:number>
                    <text:p text:style-name="al">Tunnel onder Haaswijklaan gelegen tussen Boerhaaveplein en Kees van Baarenlaan</text:p>
                  </text:list-item>
                  <text:list-item text:style-override="id1-3-2-2-1-4-6-3-2">
                    <text:number>o</text:number>
                    <text:p text:style-name="al">Tunnel onder de Lange Voort gelegen onder de H. Heukelsbrug over de Haarlemmertrekvaart</text:p>
                  </text:list-item>
                  <text:list-item text:style-override="id1-3-2-2-1-4-6-3-3">
                    <text:number>o</text:number>
                    <text:p text:style-name="al">Klinkenbergerplas zowel op het strandje aan de westzijde als ook bij de fietsbrug</text:p>
                  </text:list-item>
                </text:list>
              </text:list-item>
              <text:list-item text:style-override="id1-3-2-2-1-4-7">
                <text:number>•</text:number>
                <text:p text:style-name="al">sportlocaties:</text:p>
                <text:list text:style-name="id1-3-2-2-1-4-7-3">
                  <text:list-item text:style-override="id1-3-2-2-1-4-7-3-1">
                    <text:number>o</text:number>
                    <text:p text:style-name="al">Gymnastieklokaal Kamperfoelielaan en directe omgeving</text:p>
                  </text:list-item>
                  <text:list-item text:style-override="id1-3-2-2-1-4-7-3-2">
                    <text:number>o</text:number>
                    <text:p text:style-name="al">Sportparken en bijbehorende (parkeer)terreinen</text:p>
                  </text:list-item>
                </text:list>
              </text:list-item>
            </text:list>
            <text:p text:style-name="al">aan te wijzen als gebieden waar het ter bescherming van de openbare orde of het woon- en leefklimaat verboden is alle andere middelen dan lachgas als bedoeld in artikel 3 van de Opiumwet te gebruiken, toe te dienen, dan wel voorbereidingen daartoe te verrichten of ten behoeve van dat gebruik voorwerpen of stoffen voorhanden te hebben</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en verbod openlijk gebruik andere softdrugs dan lachgas 2023. </text:p>
          </text:section>
        </text:section>
        <text:section text:name="regeling-sluiting_id1-3-2-3" text:style-name="regeling-sluiting">
          <text:section text:name="ondertekening_id1-3-2-3-1">
            <text:p><text:span text:style-name="functie">Aldus besloten in onze vergadering van 21 februari 2023,</text:span></text:p>
          </text:section>
          <text:section text:name="ondertekening_id1-3-2-3-2">
            <text:p><text:span text:style-name="functie"/></text:p>
          </text:section>
          <text:section text:name="ondertekening_id1-3-2-3-3">
            <text:p><text:span text:style-name="functie"/></text:p>
            <text:p><text:span text:style-name="functie">Burgemeester en wethouders van Oegstgeest,</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BEZWAARMOGELIJKHEID</text:span>
          <text:span text:style-name="nadrukvet">:</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
          <text:p text:style-name="al">Tevens kan bij de Voorzieningenrechter van de Rechtbank te Den Haag, Postbus 20302, 2500 EH te Den Haag, een verzoek tot voorlopige voorziening worden ingediend. Aan een dergelijk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10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lgemene plaatselijke verordening Oegstgeest 2021]|[https://lokaleregelgeving.overheid.nl/CVDR669577/2</meta:user-defined>
    <meta:user-defined meta:name="OVERHEIDop.referentienummer">Z/22/162223/377754</meta:user-defined>
    <meta:user-defined meta:name="DCTERMS.alternative">Aanwijzingsbesluit gebieden verbod openlijk gebruik andere softdrugs dan lachgas 2023</meta:user-defined>
    <dc:language>nl</dc:language>
    <meta:user-defined meta:name="OVERHEIDop.locatietype/OVERHEIDop.gebiedsmarkering">Gemeente</meta:user-defined>
    <meta:user-defined meta:name="DC.title">Besluit van het college van burgemeester en wethouders van de gemeente Oegstgeest houdende Aanwijzingsbesluit gebieden verbod openlijk gebruik andere softdrugs dan lachgas 2023</meta:user-defined>
    <meta:user-defined meta:name="DCTERMS.W3CDTF/DCTERMS.available">2023-03-06</meta:user-defined>
    <meta:user-defined meta:name="DCTERMS.W3CDTF/OVERHEIDop.jaargang">2023</meta:user-defined>
    <meta:user-defined meta:name="OVERHEIDop.publicationIssue">91104</meta:user-defined>
    <meta:user-defined meta:name="OVERHEIDop.betreftRegeling">CVDR693017_1</meta:user-defined>
    <meta:user-defined meta:name="OVERHEIDop.GmbID/DC.identifier">gmb-2023-91104</meta:user-defined>
    <meta:user-defined meta:name="xs:date/OVERHEIDop.startdatum">2023-03-07</meta:user-defined>
    <meta:user-defined meta:name="OVERHEIDop.versieInformatie"/>
  </office:meta>
</office:document-meta>
</file>