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uurdijksterweg 5 in War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februari 2023 een besluit genomen over de aanvraag voor het vervangen van een werktuigberging op de locatie Zuurdijksterweg 5 in Warf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1 maart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110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0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0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vangen van een werktuigberging, Zuurdijksterweg 5 in Warfhuizen (1 maart 2023)</meta:user-defined>
    <dc:language>nl</dc:language>
    <meta:user-defined meta:name="OVERHEIDop.locatietype/OVERHEIDop.gebiedsmarkering">Adres</meta:user-defined>
    <meta:user-defined meta:name="DC.title">Kennisgeving besluit op aanvraag omgevingsvergunning Zuurdijksterweg 5 in Warfhuiz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103</meta:user-defined>
    <meta:user-defined meta:name="OVERHEIDop.GmbID/DC.identifier">gmb-2023-91103</meta:user-defined>
    <meta:user-defined meta:name="OVERHEIDop.versieInformatie"/>
  </office:meta>
</office:document-meta>
</file>