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en Planetenweg 2-60, 3-61, 185-267, 192-274, Pleiadenplantsoen 5-135, Eenhoornstraat 1-89, Voermanstraat 2-36, 38-72, Radarstraat 2-36 te IJmuiden, renoveren 9 woonblokken (herstellen en deels schilderen metselwerk, vervangen kozijnen, naisoleren dakr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an Rechtswege verleende omgevingsvergunningen</text:span>
          </text:p>
            <text:p text:style-name="common-al">Het college van burgemeester en wethouders van Velsen hebben omgevingsvergunning van rechtswege verleend voor: </text:p>
            <text:p text:style-name="common-al">
            <text:span text:style-name="nadrukvet">IJmuiden</text:span>
          </text:p>
            <text:p text:style-name="common-al">Planetenweg 2-60, 3-61, 185-267, 192-274, Pleiadenplantsoen 5-135, Eenhoornstraat 1-89, Voermanstraat 2-36, 38-72, Radarstraat 2-36, renoveren 9 woonblokken (herstellen en deels schilderen metselwerk, vervangen kozijnen, naisoleren dakranden) (21/02/2023) 12442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9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9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9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4424-2022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an Rechtswege verleende omgevingsvergunningen Planetenweg 2-60, 3-61, 185-267, 192-274, Pleiadenplantsoen 5-135, Eenhoornstraat 1-89, Voermanstraat 2-36, 38-72, Radarstraat 2-36 te IJmuiden, renoveren 9 woonblokken (herstellen en deels schilderen metselwerk, vervangen kozijnen, naisoleren dakranden)</meta:user-defined>
    <meta:user-defined meta:name="DCTERMS.W3CDTF/DCTERMS.available">2023-03-02</meta:user-defined>
    <meta:user-defined meta:name="DCTERMS.W3CDTF/OVERHEIDop.jaargang">2023</meta:user-defined>
    <meta:user-defined meta:name="OVERHEIDop.publicationIssue">91099</meta:user-defined>
    <meta:user-defined meta:name="OVERHEIDop.GmbID/DC.identifier">gmb-2023-91099</meta:user-defined>
    <meta:user-defined meta:name="OVERHEIDop.versieInformatie"/>
  </office:meta>
</office:document-meta>
</file>